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rtemis Biomedical Quote# QUO-78323-W5P6P1 CRM:0090706 </text:p>
      <text:p text:style-name="Standard">Contact photo</text:p>
      <text:p text:style-name="Standard">From Lee, Theresa on 2021-08-20 11:55</text:p>
      <text:p text:style-name="Standard"/>
      <text:p text:style-name="Standard">G11475-256WB.pdf</text:p>
      <text:p text:style-name="Standard"/>
      <text:p text:style-name="Standard">Dear Michael Pitsakis,</text:p>
      <text:p text:style-name="Standard"><text:s/></text:p>
      <text:p text:style-name="Standard">Thank you for your interest in Hamamatsu products. Please find your quote attached for part# G11475-256WB.</text:p>
      <text:p text:style-name="Standard"/>
      <text:p text:style-name="Standard">Please reference quote# QUO-78323-W5P6P1 on your purchase order to expedite the order process.</text:p>
      <text:p text:style-name="Standard"/>
      <text:p text:style-name="Standard">When you are ready to place your order please send your purchase order directly to order@hamamatsu.com or fax# 908-450-1140.</text:p>
      <text:p text:style-name="Standard"/>
      <text:p text:style-name="Standard">For a credit card purchase please call Customer Service at: 917-947-7199. </text:p>
      <text:p text:style-name="Standard"/>
      <text:p text:style-name="Standard">Please feel free to contact our Customer Support Engineering Department at 908-252-7225 with any technical questions.</text:p>
      <text:p text:style-name="Standard"/>
      <text:p text:style-name="Standard">Have a wonderful day!</text:p>
      <text:p text:style-name="Standard"/>
      <text:p text:style-name="Standard"><text:s/>Best Regards,</text:p>
      <text:p text:style-name="Standard"/>
      <text:p text:style-name="Standard">Theresa Lee </text:p>
      <text:p text:style-name="Standard"/>
      <text:p text:style-name="Standard">Sales Assistant</text:p>
      <text:p text:style-name="Standard">Hamamatsu Corporation</text:p>
      <text:p text:style-name="Standard">http://www.hamamatsu.com</text:p>
      <text:p text:style-name="Standard"/>
      <text:p text:style-name="Standard">Linked In | G+ | Twitter | Facebook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0T19:59:56.622766212</meta:creation-date>
    <dc:date>2021-08-20T20:01:52.652371366</dc:date>
    <meta:editing-duration>PT1M57S</meta:editing-duration>
    <meta:editing-cycles>1</meta:editing-cycles>
    <meta:document-statistic meta:table-count="0" meta:image-count="0" meta:object-count="0" meta:page-count="1" meta:paragraph-count="18" meta:word-count="113" meta:character-count="801" meta:non-whitespace-character-count="700"/>
    <meta:generator>LibreOffice/6.0.7.3$Linux_X86_64 LibreOffice_project/00m0$Build-3</meta:generator>
  </office:meta>
</office:document-meta>
</file>