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background-color="#fff200"/>
    </style:style>
    <style:style style:name="P2" style:family="paragraph" style:parent-style-name="Text_20_body">
      <style:text-properties fo:font-weight="bold"/>
    </style:style>
    <style:style style:name="P3" style:family="paragraph" style:parent-style-name="Text_20_body">
      <style:text-properties officeooo:paragraph-rsid="001d788c"/>
    </style:style>
    <style:style style:name="T1" style:family="text">
      <style:text-properties fo:font-weight="bold"/>
    </style:style>
    <style:style style:name="T2" style:family="text">
      <style:text-properties fo:background-color="#fff200" loext:char-shading-value="0"/>
    </style:style>
    <style:style style:name="T3" style:family="text">
      <style:text-properties fo:background-color="#fff200" loext:char-shading-value="0"/>
    </style:style>
    <style:style style:name="T4"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beyondtype1.org/comparing-the-dexcom-g6-to-the-g5/" text:style-name="Internet_20_link" text:visited-style-name="Visited_20_Internet_20_Link"><text:span text:style-name="T4">https://beyondtype1.org/comparing-the-dexcom-g6-to-the-g5/</text:span></text:a></text:p>
      <text:p text:style-name="P1"/>
      <text:p text:style-name="P1">Comparing Dexcom G5 to G6 readings. ... Separately, the Dexcom G5 has a 9% MARD rating. That's the “mean absolute relative difference” wherein a lower rating = higher accuracy. The Dexcom G6 also has a 9% MARD rating, but does so without the need for fingerstick calibrations.Apr 30, 2018</text:p>
      <text:p text:style-name="Standard"/>
      <text:p text:style-name="Standard"><text:a xlink:type="simple" xlink:href="https://diatribe.org/dexcom-g6-review-no-fingersticks-cgm-one-button-insertion-and-10-day-wear" text:style-name="Internet_20_link" text:visited-style-name="Visited_20_Internet_20_Link"/></text:p>
      <text:p text:style-name="Standard"><text:a xlink:type="simple" xlink:href="https://diatribe.org/dexcom-g6-review-no-fingersticks-cgm-one-button-insertion-and-10-day-wear" text:style-name="Internet_20_link" text:visited-style-name="Visited_20_Internet_20_Link">https://diatribe.org/dexcom-g6-review-no-fingersticks-cgm-one-button-insertion-and-10-day-wear</text:a></text:p>
      <text:p text:style-name="Standard"/>
      <text:p text:style-name="Standard">Compared to the G5, which had 7-day sensor wear, the G6 is expected to be more economical due to the longer 10-day wear (for reference, the out-of-pocket cost for a box of four G5 sensors is $349</text:p>
      <text:p text:style-name="Standard"/>
      <text:p text:style-name="P1">G6 completely eliminates fingersticks, but still gives the same real-time, continuous glucose readings as G5 every five minutes. An optional fingerstick calibration can be entered in cases of sensor inaccuracy.</text:p>
      <text:p text:style-name="Standard"/>
      <text:p text:style-name="Standard">Relative to 79 Accu-Chek Guide fingersticks, Adam’s G6 has had an average relative difference (deviation) of 13.6%, similar to 13.9% for a simultaneously-worn G5. G6 is also more reliable on day 1, particularly right after insertion – that is very welcome news.</text:p>
      <text:p text:style-name="Standard"/>
      <text:p text:style-name="Standard"><text:span text:style-name="Strong_20_Emphasis">DA clearance for interoperability (ability to use with other devices that “talk” to the G6) should allow pumps and other devices and apps </text:span>to more quickly integrate G6 and keep pace with future Dexcom CGM innovation. We’ll return in a follow-up piece with more on this.</text:p>
      <text:p text:style-name="Standard"/>
      <text:p text:style-name="Standard"/>
      <text:p text:style-name="P2">Dexcom G6 Continuous Glucose Monitoring System </text:p>
      <text:p text:style-name="Text_20_body"> </text:p>
      <text:p text:style-name="P2">Indications for Use</text:p>
      <text:p text:style-name="Text_20_body">The Dexcom G6 Continuous Glucose Monitoring System (Dexcom G6 System) is a real time, continuous glucose monitoring device indicated for the management of diabetes in persons age 2 years and older.</text:p>
      <text:p text:style-name="Text_20_body">The Dexcom G6 System is intended to replace fingerstick blood glucose testing for diabetes treatment decisions. Interpretation of the Dexcom G6 System results should be based on the glucose trends and several sequential readings over time. The Dexcom G6 System also aids in the detection of episodes of hyperglycemia and hypoglycemia, facilitating both acute and long-term therapy adjustments.</text:p>
      <text:p text:style-name="Text_20_body">The Dexcom G6 System is also intended to autonomously communicate with digitally connected devices, including automated insulin dosing (AID) systems. The Dexcom G6 System can be used alone or in conjunction with these digitally connected medical devices for the purpose of managing diabetes.</text:p>
      <text:p text:style-name="Text_20_body"/>
      <text:p text:style-name="P3"><text:a xlink:type="simple" xlink:href="https://www.dexcom.com/safety-information?utm_source=adwords&amp;utm_campaign=b&amp;sfc=701f3000000athzAAA&amp;gclid=EAIaIQobChMI06mEod_A6gIVrNSzCh2p0w9kEAAYASAEEgL3g_D_BwE#dexcom-g6-brief" text:style-name="Internet_20_link" text:visited-style-name="Visited_20_Internet_20_Link">https://www.dexcom.com/safety-information?utm_source=adwords&amp;utm_campaign=b&amp;sfc=701f3000000athzAAA&amp;gclid=EAIaIQobChMI06mEod_A6gIVrNSzCh2p0w9kEAAYASAEEgL3g_D_BwE#dexcom-g6-brief</text:a></text:p>
      <text:p text:style-name="P3"><text:soft-page-break/> </text:p>
      <text:p text:style-name="P2">Contraindication</text:p>
      <text:p text:style-name="Text_20_body"><text:span text:style-name="T1">No MRI/CT/Diathermy – MR Unsafe</text:span> <text:line-break/>Don’t wear your CGM (sensor, transmitter, receiver, or smart device) for magnetic resonance imaging (MRI), computed tomography (CT) scan, or high-frequency electrical heat (diathermy) treatment.</text:p>
      <text:p text:style-name="Text_20_body">The G6 hasn’t been tested in those situations. The magnetic fields and heat could damage the components of the G6, which may cause it to display inaccurate G6 sensor glucose readings (G6 readings) or may prevent alerts. Without G6 readings or alarm/alert notifications, you might miss a severe low or high glucose event.</text:p>
      <text:p text:style-name="P2">Warnings</text:p>
      <text:p text:style-name="Text_20_body"><text:span text:style-name="T1">Read User Materials</text:span> <text:line-break/>Before you use your G6, carefully read the materials included with it. If you don’t, you might:</text:p>
      <text:p text:style-name="Text_20_body">• Not use the G6 correctly.</text:p>
      <text:p text:style-name="Text_20_body">• Not understand G6 information.</text:p>
      <text:p text:style-name="Text_20_body">• Affect how well it works.</text:p>
      <text:p text:style-name="Text_20_body"><text:span text:style-name="T1">Don't Ignore Low/High Symptoms</text:span> <text:line-break/>Don't ignore how you feel. If your glucose alerts and readings don't match what you're feeling, use your blood glucose meter (meter) to make diabetes treatment decisions or, if needed, seek immediate medical attention.</text:p>
      <text:p text:style-name="Text_20_body">When in doubt, get your meter out.</text:p>
      <text:p text:style-name="Text_20_body"><text:span text:style-name="T1">No Number, No Arrow, No CGM Treatment Decision</text:span> <text:line-break/>If your G6 doesn’t show a number or arrow, or your readings don’t match your symptoms, use your meter to make diabetes treatment decisions. <text:line-break/>No number, no arrow, no treatment decision. When in doubt, get your meter out.</text:p>
      <text:p text:style-name="Text_20_body"><text:span text:style-name="T1">Don’t Use If…</text:span> <text:line-break/>Do not use the G6 if you are pregnant, on dialysis, or critically ill. It is not known how different conditions or medications common to theses populations may affect performance of the system. G6 readings may be inaccurate in these populations.</text:p>
      <text:p text:style-name="Text_20_body"> </text:p>
      <text:p text:style-name="Text_20_body"><text:span text:style-name="T1">Precaution</text:span> <text:line-break/><text:span text:style-name="T1">Avoid Sunscreen and Insect Repellent</text:span> <text:line-break/>Some skin care products, such as sunscreens and insect repellents, can make the plastic used in your G6 crack. Before using your G6, make sure there are no cracks in your receiver, transmitter, and transmitter holder. If you find a crack, please contact Technical Support. Do not allow these skin care products to contact your G6. After using skin care products, wash your hands before touching your G6. If any skin care products get on your G6, immediately wipe with a clean cloth.</text:p>
      <text:p text:style-name="Text_20_body"><text:soft-page-break/> </text:p>
      <text:p text:style-name="P2">Start Up Safety Statements</text:p>
      <text:p text:style-name="Text_20_body"><text:span text:style-name="T1">Warnings</text:span> <text:line-break/><text:span text:style-name="T1">Use Meter During Startup</text:span> <text:line-break/>When you start a new sensor, you won’t get any readings or alarm/alerts until you enter your sensor code or two calibrations. Use your meter to make treatment decisions during the 2-hour sensor warmup period. <text:line-break/>Follow G6 instructions. If you don’t, you could have a severe low or high glucose event.</text:p>
      <text:p text:style-name="Text_20_body"> </text:p>
      <text:p text:style-name="P2">Precautions</text:p>
      <text:p text:style-name="Text_20_body"><text:span text:style-name="T1">Use Correct Sensor Code</text:span> <text:line-break/>When you start a new sensor, you must enter a code into your display device to use the G6 without fingerstick calibrations. Each sensor has its own code printed on the back of the adhesive patch. Do not use a code from a different sensor or make up a code. If you do not enter the correct code, your sensor will not work as well and could be inaccurate. If you lost the sensor code, you may calibrate the G6 using fingersticks. <text:line-break/>Follow G6 instructions. If you don’t, you could have a severe low or high glucose event.</text:p>
      <text:p text:style-name="Text_20_body"> </text:p>
      <text:p text:style-name="P2">Calibration Safety Statements</text:p>
      <text:p text:style-name="Text_20_body">Calibration is not required if users enter a sensor code. If users do not enter a sensor code, the following warnings and precautions apply.</text:p>
      <text:p text:style-name="Text_20_body"><text:span text:style-name="T1">Warnings</text:span> <text:line-break/><text:span text:style-name="T1">Don’t Wait – Calibrate!</text:span> <text:line-break/>If you have not used the calibration code, you must manually calibrate your G6 using values obtained from a blood glucose meter and fingersticks daily. You must calibrate immediately when the G6 notifies you. If you haven’t calibrated when notified, your G6 may not be accurate, so use your glucose meter to make treatment decisions until you calibrate your G6.</text:p>
      <text:p text:style-name="Text_20_body"><text:span text:style-name="T1">Use Fingersticks</text:span> <text:line-break/><text:span text:style-name="T3">Use fingertips to calibrate from your BG meter. Blood from other places may be less accurate and not as timely. </text:span><text:line-break/>Follow G6 instructions. If you don’t, you could have a severe low or high glucose event.</text:p>
      <text:p text:style-name="Text_20_body"> </text:p>
      <text:p text:style-name="Text_20_body"><text:span text:style-name="T1">Precautions</text:span> <text:line-break/><text:span text:style-name="T1">Be Accurate, Be Quick.</text:span> <text:line-break/>Enter the exact BG value displayed on your meter within five minutes of using your meter. Don’t enter the G6 reading as a calibration. <text:line-break/>Follow G6 instructions. If you don’t, you could have a severe low or high glucose event.</text:p>
      <text:p text:style-name="Text_20_body"><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3:48:50.504609646</meta:creation-date>
    <dc:date>2020-07-09T14:05:59.984058801</dc:date>
    <meta:editing-duration>PT17M8S</meta:editing-duration>
    <meta:editing-cycles>8</meta:editing-cycles>
    <meta:generator>LibreOffice/6.0.7.3$Linux_X86_64 LibreOffice_project/00m0$Build-3</meta:generator>
    <meta:document-statistic meta:table-count="0" meta:image-count="0" meta:object-count="0" meta:page-count="4" meta:paragraph-count="43" meta:word-count="1029" meta:character-count="6579" meta:non-whitespace-character-count="5553"/>
  </office:meta>
</office:document-meta>
</file>